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 Em-F#m Bm Em-Bm x3) - (Bm Em-B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Bm Em-F#m Bm Em-Bm</text:p>
      <text:p/>
      <text:p>[Riff] <text:s/>[Bridge] (Bm Em-F#m x4) - (Bm Em-Bm x2)</text:p>
      <text:p><text:s text:c="18"/>Bm Em-F#m <text:s text:c="4"/>- <text:s/>Bm Em-B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Bm Em-F#m x3) <text:s/>This old town's <text:span text:style-name="Measure_20__23_2">changed</text:span> so much</text:p>
      <text:p><text:s/>Bm Em-B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